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1375in" fo:margin-left="0.3938in" table:align="left"/>
    </style:style>
    <style:style style:name="Table1.A" style:family="table-column">
      <style:table-column-properties style:column-width="1.9986in"/>
    </style:style>
    <style:style style:name="Table1.B" style:family="table-column">
      <style:table-column-properties style:column-width="1.9528in"/>
    </style:style>
    <style:style style:name="Table1.C" style:family="table-column">
      <style:table-column-properties style:column-width="2.1861in"/>
    </style:style>
    <style:style style:name="Table1.A1" style:family="table-cell">
      <style:table-cell-properties style:vertical-align="middle" fo:padding="0.0194in" fo:border-left="0.0139in solid #808080" fo:border-right="none" fo:border-top="0.0139in solid #808080" fo:border-bottom="0.0139in solid #808080"/>
    </style:style>
    <style:style style:name="Table1.C1" style:family="table-cell">
      <style:table-cell-properties style:vertical-align="middle" fo:padding="0.0194in" fo:border="0.0139in solid #808080"/>
    </style:style>
    <style:style style:name="Table1.A2" style:family="table-cell">
      <style:table-cell-properties style:vertical-align="middle" fo:padding="0.0194in" fo:border-left="0.0139in solid #808080" fo:border-right="none" fo:border-top="none" fo:border-bottom="0.0139in solid #808080"/>
    </style:style>
    <style:style style:name="Table1.C2" style:family="table-cell">
      <style:table-cell-properties style:vertical-align="middle" fo:padding="0.0194in" fo:border-left="0.0139in solid #808080" fo:border-right="0.0139in solid #808080" fo:border-top="none" fo:border-bottom="0.0139in solid #808080"/>
    </style:style>
    <style:style style:name="P1" style:family="paragraph" style:parent-style-name="Quotations">
      <style:paragraph-properties fo:padding-left="0.0193in" fo:padding-right="0in" fo:padding-top="0in" fo:padding-bottom="0in" fo:border-left="0.0008in solid #cccccc" fo:border-right="none" fo:border-top="none" fo:border-bottom="none"/>
    </style:style>
    <style:style style:name="P2" style:family="paragraph" style:parent-style-name="Table_20_Contents">
      <style:text-properties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14pt" fo:font-weight="bold"/>
    </style:style>
    <style:style style:name="T2" style:family="text">
      <style:text-properties fo:font-size="12pt" fo:font-weight="bold"/>
    </style:style>
    <style:style style:name="T3" style:family="text">
      <style:text-properties fo:font-size="10pt"/>
    </style:style>
    <style:style style:name="T4" style:family="text">
      <style:text-properties fo:font-style="italic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_ic_menus">
        <text:section text:style-name="Sect1" text:name="PageElt">
          <text:section text:style-name="Sect1" text:name="Middle">
            <text:section text:style-name="Sect1" text:name="contentRight">
              <text:section text:style-name="Sect1" text:name="ManagedContentWrapper">
                <text:section text:style-name="Sect1" text:name="MainContent">
                  <text:section text:style-name="Sect1" text:name="mainContentContainer">
                    <text:section text:style-name="Sect1" text:name="msgListMainContainer">
                      <text:section text:style-name="Sect1" text:name="readingPaneSplitPane">
                        <text:section text:style-name="Sect1" text:name="readingPaneContainer">
                          <text:section text:style-name="Sect1" text:name="readingPaneContentContainer">
                            <text:section text:style-name="Sect1" text:name="msgParts">
                              <text:section text:style-name="Sect1" text:name="mp0_ctr">
                                <text:section text:style-name="Sect1" text:name="mp0_msgPartFullBody">
                                  <text:section text:style-name="Sect1" text:name="mpf0_readMsgBodyContainer">
                                    <text:section text:style-name="Sect1" text:name="mpf0_MsgContainer">
                                      <text:p text:style-name="P1"><text:span text:style-name="T1">Pedigree for Saluki B litter</text:span><text:line-break/><text:span text:style-name="T2">Saluki</text:span> <text:span text:style-name="T3">HILLSIDE HOUNDS SALUKI B LITTER</text:span> </text:p>
                                      <table:table table:name="Table1" table:style-name="Table1">
                                        <table:table-column table:style-name="Table1.A"/>
                                        <table:table-column table:style-name="Table1.B"/>
                                        <table:table-column table:style-name="Table1.C"/>
                                        <table:table-row>
                                          <table:table-cell table:style-name="Table1.A1" table:number-rows-spanned="4" office:value-type="string">
                                            <text:p text:style-name="P2"><text:span text:style-name="T4">Sire</text:span><text:line-break/>CH.KARISTA'S BELIEVEIT OR NOT</text:p>
                                          </table:table-cell>
                                          <table:table-cell table:style-name="Table1.A1" table:number-rows-spanned="2" office:value-type="string">
                                            <text:p text:style-name="P2"><text:span text:style-name="T4">Sire</text:span><text:line-break/>CH.KARIST ALWAYS MAR-KIE TAJ MAHAL</text:p>
                                          </table:table-cell>
                                          <table:table-cell table:style-name="Table1.C1" office:value-type="string">
                                            <text:p text:style-name="P2"><text:span text:style-name="T4">Sire</text:span><text:line-break/>CH.ALJATE'S TAJ-MAHAL FANTACY</text:p>
                                          </table:table-cell>
                                        </table:table-row>
                                        <table:table-row>
                                          <table:covered-table-cell/>
                                          <table:covered-table-cell/>
                                          <table:table-cell table:style-name="Table1.C2" office:value-type="string">
                                            <text:p text:style-name="P2"><text:span text:style-name="T4">Dam</text:span><text:line-break/>CH.KARISTA MAR0KIE RIKIIZAH</text:p>
                                          </table:table-cell>
                                        </table:table-row>
                                        <table:table-row>
                                          <table:covered-table-cell/>
                                          <table:table-cell table:style-name="Table1.A2" table:number-rows-spanned="2" office:value-type="string">
                                            <text:p text:style-name="P2"><text:span text:style-name="T4">Dam</text:span><text:line-break/>CH.KARISAT SLIPPED ON A KISS</text:p>
                                          </table:table-cell>
                                          <table:table-cell table:style-name="Table1.C2" office:value-type="string">
                                            <text:p text:style-name="P2"><text:span text:style-name="T4">Sire</text:span><text:line-break/>CH. ALJATE'S TAJ-MAHAL FANTACY</text:p>
                                          </table:table-cell>
                                        </table:table-row>
                                        <table:table-row>
                                          <table:covered-table-cell/>
                                          <table:covered-table-cell/>
                                          <table:table-cell table:style-name="Table1.C2" office:value-type="string">
                                            <text:p text:style-name="P2"><text:span text:style-name="T4">Dam</text:span><text:line-break/>CH.LAN-KHARA'S DHANZINGW'LYONS</text:p>
                                          </table:table-cell>
                                        </table:table-row>
                                        <table:table-row>
                                          <table:table-cell table:style-name="Table1.A2" table:number-rows-spanned="4" office:value-type="string">
                                            <text:p text:style-name="P2"><text:span text:style-name="T4">Dam</text:span><text:line-break/>AZIZ VAHED</text:p>
                                          </table:table-cell>
                                          <table:table-cell table:style-name="Table1.A2" table:number-rows-spanned="2" office:value-type="string">
                                            <text:p text:style-name="P2"><text:span text:style-name="T4">Sire</text:span><text:line-break/>S. N. SF. Nord. Ch. Khalils Faudawi Fiddi Farih</text:p>
                                          </table:table-cell>
                                          <table:table-cell table:style-name="Table1.C2" office:value-type="string">
                                            <text:p text:style-name="P2"><text:span text:style-name="T4">Sire</text:span><text:line-break/>S. Ch. Khalils Tard</text:p>
                                          </table:table-cell>
                                        </table:table-row>
                                        <table:table-row>
                                          <table:covered-table-cell/>
                                          <table:covered-table-cell/>
                                          <table:table-cell table:style-name="Table1.C2" office:value-type="string">
                                            <text:p text:style-name="P2"><text:span text:style-name="T4">Dam</text:span><text:line-break/>S. N. Int. Ch. Khalils Qaruba</text:p>
                                          </table:table-cell>
                                        </table:table-row>
                                        <table:table-row>
                                          <table:covered-table-cell/>
                                          <table:table-cell table:style-name="Table1.A2" table:number-rows-spanned="2" office:value-type="string">
                                            <text:p text:style-name="P2"><text:span text:style-name="T4">Dam</text:span><text:line-break/>C.I.B Aziz Lezzat </text:p>
                                          </table:table-cell>
                                          <table:table-cell table:style-name="Table1.C2" office:value-type="string">
                                            <text:p text:style-name="P2"><text:span text:style-name="T4">Sire</text:span><text:line-break/>C.I.B Aziz Isfahan </text:p>
                                          </table:table-cell>
                                        </table:table-row>
                                        <table:table-row>
                                          <table:covered-table-cell/>
                                          <table:covered-table-cell/>
                                          <table:table-cell table:style-name="Table1.C2" office:value-type="string">
                                            <text:p text:style-name="P2"><text:span text:style-name="T4">Dam</text:span><text:line-break/>CH Sahrai Qathita </text:p>
                                          </table:table-cell>
                                        </table:table-row>
                                      </table:table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kki McDonald</meta:initial-creator>
    <meta:creation-date>2011-03-29T17:16:51.51</meta:creation-date>
    <meta:document-statistic meta:table-count="1" meta:image-count="0" meta:object-count="0" meta:page-count="1" meta:paragraph-count="15" meta:word-count="81" meta:character-count="498"/>
    <dc:date>2011-03-29T17:17:46.37</dc:date>
    <dc:creator>Vikki McDonald</dc:creator>
    <meta:editing-duration>PT00H01M01S</meta:editing-duration>
    <meta:editing-cycles>1</meta:editing-cycles>
    <meta:generator>OpenOffice.org/3.0$Win32 OpenOffice.org_project/300m9$Build-9358</meta:generator>
  </office:meta>
</office:document-meta>
</file>